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6638in"/>
    </style:style>
    <style:style style:name="TableColumn5" style:family="table-column">
      <style:table-column-properties style:column-width="0.1923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0.8687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0.0569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0131in"/>
    </style:style>
    <style:style style:name="TableColumn15" style:family="table-column">
      <style:table-column-properties style:column-width="0.9486in"/>
    </style:style>
    <style:style style:name="TableColumn16" style:family="table-column">
      <style:table-column-properties style:column-width="0.1104in"/>
    </style:style>
    <style:style style:name="TableColumn17" style:family="table-column">
      <style:table-column-properties style:column-width="0.1756in"/>
    </style:style>
    <style:style style:name="TableColumn18" style:family="table-column">
      <style:table-column-properties style:column-width="1.202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26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29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4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40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4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44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4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5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5in" fo:line-height="0.1388in"/>
      <style:text-properties style:font-name="Cambria" style:font-name-asian="標楷體" style:font-name-complex="Calibri" fo:font-size="11pt" style:font-size-asian="11pt" style:font-size-complex="11pt"/>
    </style:style>
    <style:style style:name="P56" style:parent-style-name="內文" style:family="paragraph">
      <style:paragraph-properties fo:margin-top="0.05in" fo:line-height="0.1388in"/>
      <style:text-properties style:font-name="Cambria" style:font-name-asian="標楷體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59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text-indent="0.4583in"/>
      <style:text-properties style:font-name="Cambria" style:font-name-asian="標楷體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66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69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70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Cambria" style:font-name-asian="標楷體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7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2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3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7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90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91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100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10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10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15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1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19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0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3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4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7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28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143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44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145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14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5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5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162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63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164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182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199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200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1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1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217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218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2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3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234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235" style:parent-style-name="預設段落字型" style:family="text">
      <style:text-properties style:font-name="Cambria" style:font-name-asian="標楷體" style:font-name-complex="Calibri" style:text-position="super 63.6%" fo:font-size="11pt" style:font-size-asian="11pt" style:font-size-complex="11pt"/>
    </style:style>
    <style:style style:name="T236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Cambria" style:font-name-asian="GungsuhChe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4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4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Cambria" style:font-name-asian="標楷體" style:font-name-complex="Calibri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6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6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7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7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8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9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29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0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0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1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1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2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2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3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3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43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P348" style:parent-style-name="內文" style:family="paragraph">
      <style:paragraph-properties fo:text-align="justify"/>
      <style:text-properties style:font-name="Cambria" style:font-name-asian="標楷體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52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5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58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61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Cambria" style:font-name-asian="標楷體" style:font-name-complex="Calibri" fo:font-size="9pt" style:font-size-asian="9pt" style:font-size-complex="11pt"/>
    </style:style>
    <style:style style:name="P367" style:parent-style-name="內文" style:family="paragraph">
      <style:text-properties style:font-name="Cambria" style:font-name-asian="標楷體" style:font-name-complex="Calibri" fo:font-size="9pt" style:font-size-asian="9pt" style:font-size-complex="11pt"/>
    </style:style>
    <style:style style:name="P368" style:parent-style-name="內文" style:family="paragraph">
      <style:text-properties style:font-name="Cambria" style:font-name-asian="標楷體" style:font-name-complex="Calibri" fo:font-size="9pt" style:font-size-asian="9pt" style:font-size-complex="11pt"/>
    </style:style>
    <style:style style:name="P369" style:parent-style-name="內文" style:family="paragraph">
      <style:text-properties style:font-name="Cambria" style:font-name-asian="標楷體" style:font-name-complex="Calibri" fo:font-size="9pt" style:font-size-asian="9pt" style:font-size-complex="11pt"/>
    </style:style>
    <style:style style:name="T370" style:parent-style-name="預設段落字型" style:family="text">
      <style:text-properties style:font-name="Cambria" style:font-name-asian="標楷體" style:font-name-complex="Calibri" fo:font-size="9pt" style:font-size-asian="9pt" style:font-size-complex="11pt"/>
    </style:style>
    <style:style style:name="T371" style:parent-style-name="預設段落字型" style:family="text">
      <style:text-properties style:font-name="Cambria" style:font-name-asian="標楷體" style:font-name-complex="Calibri" fo:font-size="9pt" style:font-size-asian="9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mbria" style:font-name-asian="標楷體" style:font-name-complex="Calibri" fo:font-size="11pt" style:font-size-asian="11pt" style:font-size-complex="11pt"/>
    </style:style>
    <style:style style:name="P376" style:parent-style-name="內文" style:family="paragraph"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外學歷送審教師資格修業情形一覽表</text:p>
            <text:p text:style-name="P22">Form for Requesting Inspection of<text:s/>a<text:s/>Diploma Obtained Overseas for the Purpose of Determining<text:s/>the<text:s/>Holder’s Qualification to Teach<text:s/>at<text:s/>the Junior College Level or Abo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  <text:p text:style-name="P26">Holder’s Name</text:p>
          </table:table-cell>
          <table:covered-table-cell/>
          <table:table-cell table:style-name="TableCell27">
            <text:p text:style-name="P28">中文</text:p>
            <text:p text:style-name="P29">Chinese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外文</text:p>
            <text:p text:style-name="P34">English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國內最高學歷</text:p>
            <text:p text:style-name="P40">Highest Academic Degree (Domestic)</text:p>
          </table:table-cell>
          <table:covered-table-cell/>
          <table:table-cell table:style-name="TableCell41" table:number-columns-spanned="15">
            <text:p text:style-name="P42">大學(學院) University/College: <text:s text:c="17"/></text:p>
            <text:p text:style-name="P43">系(所) Department: <text:s text:c="9"/></text:p>
            <text:p text:style-name="P44">畢業年分<text:s/>Graduation Ye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送審學歷頒授學校</text:p>
            <text:p text:style-name="P48">Name of the School Awarding Academic Qualification</text:p>
          </table:table-cell>
          <table:covered-table-cell/>
          <table:table-cell table:style-name="TableCell49" table:number-columns-spanned="3">
            <text:p text:style-name="P50">中文名稱</text:p>
            <text:p text:style-name="P51">Chinese Name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所在地</text:p>
            <text:p text:style-name="P56">Location</text:p>
          </table:table-cell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國別地區</text:p>
            <text:p text:style-name="P59">Country/Area</text:p>
          </table:table-cell>
          <table:covered-table-cell/>
          <table:table-cell table:style-name="TableCell60" table:number-columns-spanned="2">
            <text:p text:style-name="P61">國Nation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外文名稱</text:p>
            <text:p text:style-name="P66">English Name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州(省)Province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送審學位或文憑名稱<text:s/>Degree or Diploma Level</text:p>
          </table:table-cell>
          <table:covered-table-cell/>
          <table:table-cell table:style-name="TableCell76" table:number-columns-spanned="3">
            <text:p text:style-name="P77">中文名稱</text:p>
            <text:p text:style-name="P78">Chinese Name</text:p>
          </table:table-cell>
          <table:covered-table-cell/>
          <table:covered-table-cell/>
          <table:table-cell table:style-name="TableCell79" table:number-columns-spanned="4">
            <text:p text:style-name="內文"><text:span text:style-name="T80">□</text:span><text:span text:style-name="T81">1.</text:span><text:span text:style-name="T82">博士</text:span><text:span text:style-name="T83"><text:s/>Doctoral</text:span></text:p>
            <text:p text:style-name="內文"><text:span text:style-name="T84">□</text:span><text:span text:style-name="T85">2.</text:span><text:span text:style-name="T86">碩士</text:span><text:span text:style-name="T87"><text:s/>Master<text:s/></text:span></text:p>
            <text:p text:style-name="內文"><text:span text:style-name="T88">□</text:span><text:span text:style-name="T89">3.</text:span><text:span text:style-name="T90">文憑</text:span><text:span text:style-name="T91"><text:s/>Diploma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送審學位或文憑入學資格<text:s/>Degree or diploma Admission Qualif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外文名稱</text:p>
            <text:p text:style-name="P100">English Name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學歷證件所載畢業年月</text:p>
            <text:p text:style-name="P105">Graduation Date on the Academic Certific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年(YYYY): <text:s text:c="2"/></text:p>
            <text:p text:style-name="P108">月(MM)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送審學位或文憑獲得方式<text:s/>Degree or Diploma Obtained through</text:p>
          </table:table-cell>
          <table:covered-table-cell/>
          <table:table-cell table:style-name="TableCell112" table:number-columns-spanned="15">
            <text:p text:style-name="內文"><text:span text:style-name="T113">□</text:span><text:span text:style-name="T114">1.</text:span><text:span text:style-name="T115">修習課程並撰寫論文</text:span><text:span text:style-name="T116"><text:s/>Took courses and wrote thesis. <text:s text:c="8"/></text:span></text:p>
            <text:p text:style-name="內文"><text:span text:style-name="T117">□</text:span><text:span text:style-name="T118">2.</text:span><text:span text:style-name="T119">俢習課程未撰寫論文</text:span><text:span text:style-name="T120"><text:s/>Took courses without writing thesis.</text:span></text:p>
            <text:p text:style-name="內文"><text:span text:style-name="T121">□</text:span><text:span text:style-name="T122">3.</text:span><text:span text:style-name="T123">未俢習課程以論文審查獲得</text:span><text:span text:style-name="T124"><text:s/>Thesis review without taking courses. <text:s text:c="2"/></text:span></text:p>
            <text:p text:style-name="內文"><text:span text:style-name="T125">□</text:span><text:span text:style-name="T126">4.</text:span><text:span text:style-name="T127">其他</text:span><text:span text:style-name="T128"><text:s/>Other (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送審學歷修業起迄年月Starting/End Year and Month of the Study</text:p>
          </table:table-cell>
          <table:covered-table-cell/>
          <table:table-cell table:style-name="TableCell132" table:number-columns-spanned="15">
            <text:p text:style-name="P133">自<text:s text:c="3"/>年<text:s text:c="3"/>月<text:s text:c="3"/>日起迄<text:s text:c="3"/>年<text:s text:c="3"/>月<text:s text:c="3"/>日止</text:p>
            <text:p text:style-name="P134">Start YYYY/MM/DD:</text:p>
            <text:p text:style-name="P135">End YYYYY/MM/D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7">
            <text:p text:style-name="P138">各學期修業情形暨起迄年月</text:p>
            <text:p text:style-name="P139">Starting/End Year and Month of Each Semester (Quarter) During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第一學期(季)</text:p>
            <text:p text:style-name="內文"><text:span text:style-name="T143">1</text:span><text:span text:style-name="T144">st</text:span><text:span text:style-name="T145"><text:s/></text:span><text:span text:style-name="T146">Semester (Quarter)</text:span></text:p>
          </table:table-cell>
          <table:covered-table-cell/>
          <table:table-cell table:style-name="TableCell147" table:number-columns-spanned="9">
            <text:p text:style-name="P148"><text:span text:style-name="T149">□</text:span><text:span text:style-name="T150">Semester</text:span><text:span text:style-name="T151">□</text:span><text:span text:style-name="T152">Quarter</text:span><text:span text:style-name="T153">□</text:span><text:span text:style-name="T15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自<text:s text:c="2"/>年<text:s text:c="2"/>月<text:s text:c="2"/>日起迄<text:s text:c="2"/>年<text:s text:c="2"/>月<text:s text:c="3"/>日止</text:p>
            <text:p text:style-name="P157">Start YYYY/MM/DD:</text:p>
            <text:p text:style-name="P158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第二學期(季)</text:p>
            <text:p text:style-name="內文"><text:span text:style-name="T162">2</text:span><text:span text:style-name="T163">nd</text:span><text:span text:style-name="T164"><text:s/>Semester (Quarter)</text:span></text:p>
          </table:table-cell>
          <table:covered-table-cell/>
          <table:table-cell table:style-name="TableCell165" table:number-columns-spanned="9">
            <text:p text:style-name="P166"><text:span text:style-name="T167">□</text:span><text:span text:style-name="T168">Semester</text:span><text:span text:style-name="T169">□</text:span><text:span text:style-name="T170">Quarter</text:span><text:span text:style-name="T171">□</text:span><text:span text:style-name="T17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自<text:s text:c="2"/>年<text:s text:c="2"/>月<text:s text:c="2"/>日起迄<text:s text:c="2"/>年<text:s text:c="2"/>月<text:s text:c="3"/>日止</text:p>
            <text:p text:style-name="P175">Start YYYY/MM/DD:</text:p>
            <text:p text:style-name="P176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第三學期(季)</text:p>
            <text:p text:style-name="內文"><text:span text:style-name="T180">3</text:span><text:span text:style-name="T181">rd</text:span><text:span text:style-name="T182"><text:s/>Semester (Quarter)</text:span>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Semester</text:span><text:span text:style-name="T187">□</text:span><text:span text:style-name="T188">Quarter</text:span><text:span text:style-name="T189">□</text:span><text:span text:style-name="T19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自<text:s text:c="2"/>年<text:s text:c="2"/>月<text:s text:c="2"/>日起迄<text:s text:c="2"/>年<text:s text:c="2"/>月<text:s text:c="3"/>日止</text:p>
            <text:p text:style-name="P193">Start YYYY/MM/DD:</text:p>
            <text:p text:style-name="P194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2">
            <text:p text:style-name="P197">第四學期(季)</text:p>
            <text:p text:style-name="內文"><text:span text:style-name="T198">4</text:span><text:span text:style-name="T199">th</text:span><text:span text:style-name="T200"><text:s/>Semester (Quarter)</text:span></text:p>
          </table:table-cell>
          <table:covered-table-cell/>
          <table:table-cell table:style-name="TableCell201" table:number-columns-spanned="9">
            <text:p text:style-name="P202"><text:span text:style-name="T203">□</text:span><text:span text:style-name="T204">Semester</text:span><text:span text:style-name="T205">□</text:span><text:span text:style-name="T206">Quarter</text:span><text:span text:style-name="T207">□</text:span><text:span text:style-name="T20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自<text:s text:c="2"/>年<text:s text:c="2"/>月<text:s text:c="2"/>日起迄<text:s text:c="2"/>年<text:s text:c="2"/>月<text:s text:c="3"/>日止</text:p>
            <text:p text:style-name="P211">Start YYYY/MM/DD:</text:p>
            <text:p text:style-name="P212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第五學期(季)</text:p>
            <text:p text:style-name="內文"><text:span text:style-name="T216">5</text:span><text:span text:style-name="T217">th</text:span><text:span text:style-name="T218"><text:s/>Semester (Quarter)</text:span></text:p>
          </table:table-cell>
          <table:covered-table-cell/>
          <table:table-cell table:style-name="TableCell219" table:number-columns-spanned="9">
            <text:p text:style-name="P220"><text:span text:style-name="T221">□</text:span><text:span text:style-name="T222">Semester</text:span><text:span text:style-name="T223">□</text:span><text:span text:style-name="T224">Quarter</text:span><text:span text:style-name="T225">□</text:span><text:span text:style-name="T22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自<text:s text:c="2"/>年<text:s text:c="2"/>月<text:s text:c="2"/>日起迄<text:s text:c="2"/>年<text:s text:c="2"/>月<text:s text:c="3"/>日止</text:p>
            <text:p text:style-name="P229">Start YYYY/MM/DD:</text:p>
            <text:p text:style-name="P230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第六學期(季)</text:p>
            <text:p text:style-name="內文"><text:span text:style-name="T234">6</text:span><text:span text:style-name="T235">th</text:span><text:span text:style-name="T236"><text:s/>Semester (Quarter)</text:span></text:p>
          </table:table-cell>
          <table:covered-table-cell/>
          <table:table-cell table:style-name="TableCell237" table:number-columns-spanned="9">
            <text:p text:style-name="P238"><text:span text:style-name="T239">□</text:span><text:span text:style-name="T240">Semester</text:span><text:span text:style-name="T241">□</text:span><text:span text:style-name="T242">Quarter</text:span><text:span text:style-name="T243">□</text:span><text:span text:style-name="T24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自<text:s text:c="2"/>年<text:s text:c="2"/>月<text:s text:c="2"/>日起迄<text:s text:c="2"/>年<text:s text:c="2"/>月<text:s text:c="3"/>日止</text:p>
            <text:p text:style-name="P247">Start YYYY/MM/DD:</text:p>
            <text:p text:style-name="P248">End YYYYY/MM/D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>修業前後及修業期間入出境紀錄</text:p>
            <text:p text:style-name="P252">Entry/Exit Records During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出境Departure</text:p>
          </table:table-cell>
          <table:table-cell table:style-name="TableCell256" table:number-columns-spanned="3">
            <text:p text:style-name="P257">年Year:</text:p>
            <text:p text:style-name="P258">月Month:</text:p>
          </table:table-cell>
          <table:covered-table-cell/>
          <table:covered-table-cell/>
          <table:table-cell table:style-name="TableCell259" table:number-columns-spanned="4">
            <text:p text:style-name="P260">出境Departure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年Year:</text:p>
            <text:p text:style-name="P263">月Month: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出境Departure</text:p>
          </table:table-cell>
          <table:covered-table-cell/>
          <table:covered-table-cell/>
          <table:covered-table-cell/>
          <table:table-cell table:style-name="TableCell266">
            <text:p text:style-name="P267">年Year:</text:p>
            <text:p text:style-name="P268">月Month:</text:p>
          </table:table-cell>
        </table:table-row>
        <table:table-row table:style-name="TableRow269">
          <table:table-cell table:style-name="TableCell270">
            <text:p text:style-name="P271">入境Arrival</text:p>
          </table:table-cell>
          <table:table-cell table:style-name="TableCell272" table:number-columns-spanned="3">
            <text:p text:style-name="P273">年Year:</text:p>
            <text:p text:style-name="P274">月Month:</text:p>
          </table:table-cell>
          <table:covered-table-cell/>
          <table:covered-table-cell/>
          <table:table-cell table:style-name="TableCell275" table:number-columns-spanned="4">
            <text:p text:style-name="P276">入境Arrival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年Year:</text:p>
            <text:p text:style-name="P279">月Month: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入境Arrival</text:p>
          </table:table-cell>
          <table:covered-table-cell/>
          <table:covered-table-cell/>
          <table:covered-table-cell/>
          <table:table-cell table:style-name="TableCell282">
            <text:p text:style-name="P283">年Year:</text:p>
            <text:p text:style-name="P284">月Month:</text:p>
          </table:table-cell>
        </table:table-row>
        <table:table-row table:style-name="TableRow285">
          <table:table-cell table:style-name="TableCell286">
            <text:p text:style-name="P287">出境Departure</text:p>
          </table:table-cell>
          <table:table-cell table:style-name="TableCell288" table:number-columns-spanned="3">
            <text:p text:style-name="P289">年Year:</text:p>
            <text:p text:style-name="P290">月Month:</text:p>
          </table:table-cell>
          <table:covered-table-cell/>
          <table:covered-table-cell/>
          <table:table-cell table:style-name="TableCell291" table:number-columns-spanned="4">
            <text:p text:style-name="P292">出境Departure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年Year:</text:p>
            <text:p text:style-name="P295">月Month: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出境Departure</text:p>
          </table:table-cell>
          <table:covered-table-cell/>
          <table:covered-table-cell/>
          <table:covered-table-cell/>
          <table:table-cell table:style-name="TableCell298">
            <text:p text:style-name="P299">年Year:</text:p>
            <text:p text:style-name="P300">月Month:</text:p>
          </table:table-cell>
        </table:table-row>
        <table:table-row table:style-name="TableRow301">
          <table:table-cell table:style-name="TableCell302">
            <text:p text:style-name="P303">入境Arrival</text:p>
          </table:table-cell>
          <table:table-cell table:style-name="TableCell304" table:number-columns-spanned="3">
            <text:p text:style-name="P305">年Year:</text:p>
            <text:p text:style-name="P306">月Month:</text:p>
          </table:table-cell>
          <table:covered-table-cell/>
          <table:covered-table-cell/>
          <table:table-cell table:style-name="TableCell307" table:number-columns-spanned="4">
            <text:p text:style-name="P308">入境Arrival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年Year:</text:p>
            <text:p text:style-name="P311">月Month: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入境Arrival</text:p>
          </table:table-cell>
          <table:covered-table-cell/>
          <table:covered-table-cell/>
          <table:covered-table-cell/>
          <table:table-cell table:style-name="TableCell314">
            <text:p text:style-name="P315">年Year:</text:p>
            <text:p text:style-name="P316">月Month:</text:p>
          </table:table-cell>
        </table:table-row>
        <table:table-row table:style-name="TableRow317">
          <table:table-cell table:style-name="TableCell318">
            <text:p text:style-name="P319">出境Departure</text:p>
          </table:table-cell>
          <table:table-cell table:style-name="TableCell320" table:number-columns-spanned="3">
            <text:p text:style-name="P321">年Year:</text:p>
            <text:p text:style-name="P322">月Month:</text:p>
          </table:table-cell>
          <table:covered-table-cell/>
          <table:covered-table-cell/>
          <table:table-cell table:style-name="TableCell323" table:number-columns-spanned="4">
            <text:p text:style-name="P324">出境Departure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年Year:</text:p>
            <text:p text:style-name="P327">月Month: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出境Departure</text:p>
          </table:table-cell>
          <table:covered-table-cell/>
          <table:covered-table-cell/>
          <table:covered-table-cell/>
          <table:table-cell table:style-name="TableCell330">
            <text:p text:style-name="P331">年Year:</text:p>
            <text:p text:style-name="P332">月Month:</text:p>
          </table:table-cell>
        </table:table-row>
        <table:table-row table:style-name="TableRow333">
          <table:table-cell table:style-name="TableCell334">
            <text:p text:style-name="P335">入境Arrival</text:p>
          </table:table-cell>
          <table:table-cell table:style-name="TableCell336" table:number-columns-spanned="3">
            <text:p text:style-name="P337">年Year:</text:p>
            <text:p text:style-name="P338">月Month:</text:p>
          </table:table-cell>
          <table:covered-table-cell/>
          <table:covered-table-cell/>
          <table:table-cell table:style-name="TableCell339" table:number-columns-spanned="4">
            <text:p text:style-name="P340">入境Arrival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年Year:</text:p>
            <text:p text:style-name="P343">月Month: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入境Arrival</text:p>
          </table:table-cell>
          <table:covered-table-cell/>
          <table:covered-table-cell/>
          <table:covered-table-cell/>
          <table:table-cell table:style-name="TableCell346">
            <text:p text:style-name="P347">年Year:</text:p>
            <text:p text:style-name="P348">月Month:</text:p>
          </table:table-cell>
        </table:table-row>
        <table:table-row table:style-name="TableRow349">
          <table:table-cell table:style-name="TableCell350" table:number-columns-spanned="6">
            <text:p text:style-name="P351">送審人對送審學歷之補充說明</text:p>
            <text:p text:style-name="P352">Supplementary Stat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送審人簽章</text:p>
            <text:p text:style-name="P355">Applicant’s Signature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審查結果</text:p>
            <text:p text:style-name="P358">Review Result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系所主管簽章</text:p>
            <text:p text:style-name="P361">Director’s Signature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  <text:p text:style-name="P367"/>
            <text:p text:style-name="P368"/>
            <text:p text:style-name="P369"/>
            <text:p text:style-name="內文"><text:span text:style-name="T370">上列所填各項資料，如有不實，同意自負法律責任。</text:span><text:span text:style-name="T371">If the information provided above is false or untrue, the holder should be held legal responsibility.</text:span>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7-09T03:13:00Z</meta:creation-date>
    <dc:date>2026-07-09T03:13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5" meta:row-count="19" meta:non-whitespace-character-count="2323"/>
  </office:meta>
</office:document-meta>
</file>